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6.88266in, 0in, 2.35556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34392in, 0in, 0in, 0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3.43847in" svg:height="3.4239in" style:rel-width="scale" style:rel-height="scale"><draw:image xlink:href="media/image1.JPG" xlink:type="simple" xlink:show="embed" xlink:actuate="onLoad"/><svg:title/><svg:desc>Une image contenant intérieur, mur, table, habits

Le contenu généré par l’IA peut être incorrect.</svg:desc></draw:frame><draw:frame draw:style-name="a1" draw:name="Image 2" text:anchor-type="as-char" svg:x="0in" svg:y="0in" svg:width="2.51923in" svg:height="3.99868in" style:rel-width="scale" style:rel-height="scale"><draw:image xlink:href="media/image2.JPG" xlink:type="simple" xlink:show="embed" xlink:actuate="onLoad"/><svg:title/><svg:desc>Une image contenant personne, habits, intérieur, mur

Le contenu généré par l’IA peut être incorrect.</svg:desc></draw:frame><draw:frame draw:style-name="a2" draw:transform="translate(-1.98959in -1.32009in) rotate(-1.5708) translate(1.98959in 1.32009in)" draw:name="Image 3" text:anchor-type="as-char" svg:width="3.97917in" svg:height="2.64018in" style:rel-width="scale" style:rel-height="scale"><draw:image xlink:href="media/image3.jpeg" xlink:type="simple" xlink:show="embed" xlink:actuate="onLoad"/><svg:title/><svg:desc>Une image contenant Accessoire de mode, intérieur, cheveux, mode

Le contenu généré par l’IA peut être incorrect.</svg:desc></draw:frame><draw:frame draw:style-name="a3" draw:transform="translate(-2.04426in -1.53319in) rotate(-1.5708) translate(2.04426in 1.53319in)" draw:name="Image 4" text:anchor-type="as-char" svg:width="4.08851in" svg:height="3.06638in" style:rel-width="scale" style:rel-height="scale"><draw:image xlink:href="media/image4.jpeg" xlink:type="simple" xlink:show="embed" xlink:actuate="onLoad"/><svg:title/><svg:desc>Une image contenant personne, Visage humain, intérieur, sourire

Le contenu généré par l’IA peut êtr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olyne Bilodeau</meta:initial-creator>
    <dc:creator>Carolyne Bilodeau</dc:creator>
    <meta:creation-date>2025-06-12T18:40:00Z</meta:creation-date>
    <dc:date>2025-06-12T18:43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